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ac9c" officeooo:paragraph-rsid="0006ac9c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officeooo:rsid="00070391" officeooo:paragraph-rsid="00070391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officeooo:rsid="000a212e" officeooo:paragraph-rsid="000a212e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a212e" officeooo:paragraph-rsid="000a212e" style:font-weight-asian="bold" style:font-weight-complex="bold"/>
    </style:style>
    <style:style style:name="P5" style:family="paragraph" style:parent-style-name="Standard" style:list-style-name="L1">
      <style:paragraph-properties fo:text-align="end" style:justify-single-word="false"/>
      <style:text-properties fo:font-weight="bold" officeooo:rsid="000a212e" officeooo:paragraph-rsid="000a212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bde1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08bde1" style:font-weight-asian="normal" style:font-weight-complex="normal"/>
    </style:style>
    <style:style style:name="T7" style:family="text">
      <style:text-properties fo:language="ru" fo:country="RU" officeooo:rsid="0008bd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РАН № 13.</text:p>
      <text:p text:style-name="P1"/>
      <text:p text:style-name="P1"/>
      <text:p text:style-name="P1"/>
      <text:p text:style-name="P1"/>
      <text:list xml:id="list22431726572195098" text:style-name="L1">
        <text:list-item>
          <text:p text:style-name="P2">Скоробогатов В. А. <text:span text:style-name="T1">Гиганские газосодержащие месторождения мира: закономерности размещения, условия формирования, запасы, перспективы новых открытий / В. А. Скоробогатов, Ю. Б. Силантьев. - М.: Газпром ВНИИГАЗ, 2013. - 240 с.</text:span></text:p>
          <text:p text:style-name="P2"><text:span text:style-name="T1"/></text:p>
        </text:list-item>
        <text:list-item>
          <text:p text:style-name="P2"><text:span text:style-name="T1">Технологическая минералогия в оптимизации процессов рудоподготовки и обогащения минерального сырья: Сб. </text:span><text:span text:style-name="T2">с</text:span><text:span text:style-name="T1">татей по материалам докл. </text:span><text:span text:style-name="T3">VIII </text:span><text:span text:style-name="T5">Российского семинара по технологической минералогии. - Петрозаводск: Карельский науч. Центр РАН, 2014. - 197 с.</text:span></text:p>
          <text:p text:style-name="P2"><text:span text:style-name="T5"/></text:p>
        </text:list-item>
        <text:list-item>
          <text:p text:style-name="P2"><text:span text:style-name="T4">Телков А. П.</text:span><text:span text:style-name="T5"> Гидродинамика пласта применительно к нефтегазопромысловым задачам разработки месторождений наклонно-направленными и горизонтальными стволами / А. П. Телков, С. И. Грачев. - СПб: Наука, 2012. - 160 с. <text:s text:c="7"/></text:span></text:p>
          <text:p text:style-name="P2"><text:span text:style-name="T5"/></text:p>
        </text:list-item>
        <text:list-item>
          <text:p text:style-name="P2"><text:span text:style-name="T4">Ястребов К. Л</text:span><text:span text:style-name="T5">. Рудное самоизмельчение / </text:span><text:span text:style-name="T6">К. Л. Ястребов, Т. Я. Дружинина, А. А. Шишкин.-Иркутск: Изд-во ИрГТУ, 2013. - 348 с.</text:span></text:p>
          <text:p text:style-name="P2"><text:span text:style-name="T6"/></text:p>
        </text:list-item>
        <text:list-item>
          <text:p text:style-name="P3"><text:span text:style-name="T7">Г</text:span><text:span text:style-name="T4">азенаур Е. Г</text:span><text:span text:style-name="T5">. Методы исследования материалов / Е. Г. Газенаур, Л. В. Кузьмина, В. И. Крашенинин. - Кемерово: Кемеровский гос. ун-т, 2013. - 336 с.</text:span></text:p>
          <text:p text:style-name="P3"><text:span text:style-name="T5"/></text:p>
        </text:list-item>
        <text:list-item>
          <text:p text:style-name="P3"><text:span text:style-name="T5">Механика: Сб. заданий по физике: Учебное пособие. - Тюмень: ТюмГНГУ, 2014. - <text:s text:c="2"/>128 с.</text:span></text:p>
          <text:p text:style-name="P3"><text:span text:style-name="T5"/></text:p>
        </text:list-item>
        <text:list-item>
          <text:p text:style-name="P3"><text:span text:style-name="T5">Проблемы проектирования технологии подземной и комбинированной разработки рудных месторождений. - М.: Горная книга, 2013. - 130 с.</text:span></text:p>
          <text:p text:style-name="P3"><text:span text:style-name="T5"/></text:p>
        </text:list-item>
        <text:list-item>
          <text:p text:style-name="P3"><text:span text:style-name="T5">Взрывное дело. Вып. № 110/67. - М., 2013. - 276 с.</text:span></text:p>
          <text:p text:style-name="P3"><text:span text:style-name="T5"/></text:p>
        </text:list-item>
        <text:list-item>
          <text:p text:style-name="P3"><text:span text:style-name="T5">Современный опыт проходки большепролетной выработки значительной протяженности в сложных горно-геологических условиях Хибинского массива. - Апатиты: Изд. Кольского научного центра РАН, 2013. - 145 с.</text:span></text:p>
          <text:p text:style-name="P3"><text:span text:style-name="T5"/></text:p>
        </text:list-item>
        <text:list-item>
          <text:p text:style-name="P3"><text:span text:style-name="T5">Экспериментальные исследования характера поведения минеральных частиц в гидроаэродинамической среде. - Новосибирск: «Гео», 2013. - 85 с.</text:span></text:p>
          <text:p text:style-name="P5"><text:span text:style-name="T5"/></text:p>
        </text:list-item>
      </text:list>
      <text:p text:style-name="P4"><text:span text:style-name="T5"/></text:p>
      <text:p text:style-name="P4"><text:span text:style-name="T5"/></text:p>
      <text:p text:style-name="P4"><text:span text:style-name="T5">Составитель: Яковлева М.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1:58:41.895000000</meta:creation-date>
    <dc:date>2014-09-22T12:52:20.273000000</dc:date>
    <meta:editing-duration>PT17M17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241" meta:character-count="1663" meta:non-whitespace-character-count="1434"/>
  </office:meta>
</office:document-meta>
</file>